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258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141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41cm" fo:margin-bottom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046cm" fo:margin-bottom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046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044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41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658cm" fo:margin-right="0cm" fo:margin-top="0.046cm" fo:margin-bottom="0cm" fo:text-align="start" style:justify-single-word="false" fo:text-indent="0cm" style:auto-text-indent="false"/>
    </style:style>
    <style:style style:name="P11" style:family="paragraph" style:parent-style-name="TitleStyle" style:master-page-name="Standard">
      <style:paragraph-properties style:page-number="auto"/>
    </style:style>
    <style:style style:name="T1" style:family="text">
      <style:text-properties fo:color="#000000" style:font-name="Times New Roman" fo:font-size="18pt" fo:language="pl" fo:country="PL" fo:font-style="normal" fo:font-weight="bold" style:font-size-asian="18pt" style:font-style-asian="normal" style:font-weight-asian="bold"/>
    </style:style>
    <style:style style:name="T2" style:family="text">
      <style:text-properties fo:color="#000000" style:font-name="Times New Roman" fo:font-size="15pt" fo:language="pl" fo:country="PL" fo:font-style="normal" fo:font-weight="normal" style:font-size-asian="15pt" style:font-style-asian="normal" style:font-weight-asian="normal"/>
    </style:style>
    <style:style style:name="T3" style:family="text">
      <style:text-properties fo:color="#000000" style:font-name="Times New Roman" fo:font-size="15pt" fo:language="pl" fo:country="PL" fo:font-style="normal" fo:font-weight="bold" style:font-size-asian="15pt" style:font-style-asian="normal" style:font-weight-asian="bold"/>
    </style:style>
    <style:style style:name="T4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/>
    </style:style>
    <style:style style:name="T5" style:family="text">
      <style:text-properties fo:color="#000000" style:font-name="Times New Roman" fo:font-size="12pt" fo:language="pl" fo:country="PL" fo:font-style="normal" fo:font-weight="bold" style:font-size-asian="12pt" style:font-style-asian="normal" style:font-weight-asian="bold"/>
    </style:style>
    <style:style style:name="T6" style:family="text">
      <style:text-properties fo:color="#000000" style:text-position="super 58%" style:font-name="Times New Roman" fo:font-size="10pt" fo:language="pl" fo:country="PL" fo:font-style="normal" fo:font-weight="bold" style:font-size-asian="10pt" style:font-style-asian="normal" style:font-weight-asian="bold"/>
    </style:style>
    <style:style style:name="T7" style:family="text">
      <style:text-properties fo:color="#000000" style:text-position="super 58%" style:font-name="Times New Roman" fo:font-size="10pt" fo:language="pl" fo:country="PL" fo:font-style="normal" fo:font-weight="normal" style:font-size-asian="10pt" style:font-style-asian="normal" style:font-weight-asian="normal"/>
    </style:style>
    <style:style style:name="T8" style:family="text">
      <style:text-properties fo:color="#1b1b1b" style:font-name="Times New Roman" fo:font-size="12pt" fo:language="pl" fo:country="PL" fo:font-style="normal" fo:font-weight="normal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ksymalna ilość żywności zbywanej w ramach rolniczego handlu detalicznego oraz zakres i sposób jej dokumentowania.</text:p>
      <text:p text:style-name="NormalStyle">Dz.U.2016.2159 z dnia 2016.12.27</text:p>
      <text:p text:style-name="NormalStyle">Status: Akt obowiązujący </text:p>
      <text:p text:style-name="NormalStyle">Wersja od: 27 grudnia 2016 r. </text:p>
      <text:p text:style-name="P3"><text:span text:style-name="T1">ROZPORZĄDZENIE</text:span></text:p>
      <text:p text:style-name="P1"><text:span text:style-name="T1">MINISTRA ROLNICTWA I ROZWOJU WSI </text:span><text:span text:style-name="T6">1</text:span><text:span text:style-name="T1"> </text:span></text:p>
      <text:p text:style-name="P4"><text:span text:style-name="T2">z dnia 16 grudnia 2016 r.</text:span></text:p>
      <text:p text:style-name="P4"><text:span text:style-name="T3">w sprawie maksymalnej ilości żywności zbywanej w ramach rolniczego handlu detalicznego oraz zakresu i sposobu jej dokumentowania</text:span></text:p>
      <text:p text:style-name="P5"><text:span text:style-name="T4">Na podstawie </text:span><text:span text:style-name="T8">art. 44a ust. 3</text:span><text:span text:style-name="T4"> ustawy z dnia 25 sierpnia 2006 r. o bezpieczeństwie żywności i żywienia (Dz. U. z 2015 r. poz. 594, z późn. zm.) zarządza się, co następuje:</text:span></text:p>
      <text:p text:style-name="P6"><text:span text:style-name="T5">§  1. </text:span><text:span text:style-name="T4">Rozporządzenie określa maksymalną ilość żywności zbywaną w ramach rolniczego handlu detalicznego oraz zakres i sposób dokumentowania tej ilości.</text:span></text:p>
      <text:p text:style-name="P7"><text:span text:style-name="T5">§  2. </text:span><text:span text:style-name="T4">Maksymalna ilość żywności zbywana rocznie w ramach rolniczego handlu detalicznego jest określona dla:</text:span></text:p>
      <text:p text:style-name="P10"><text:span text:style-name="T4">1) <text:s/>surowców pochodzenia niezwierzęcego - w załączniku nr 1 do rozporządzenia;</text:span></text:p>
      <text:p text:style-name="P10"><text:span text:style-name="T4">2) <text:s/>żywności pochodzenia niezwierzęcego innej niż surowce oraz żywności zawierającej jednocześnie środki spożywcze pochodzenia niezwierzęcego i produkty pochodzenia zwierzęcego - w załączniku nr 2 do rozporządzenia;</text:span></text:p>
      <text:p text:style-name="P10"><text:span text:style-name="T4">3) <text:s/>surowców pochodzenia zwierzęcego - w załączniku nr 3 do rozporządzenia;</text:span></text:p>
      <text:p text:style-name="P10"><text:span text:style-name="T4">4) <text:s/>produktów pochodzenia zwierzęcego innych niż surowce - w załączniku nr 4 do rozporządzenia.</text:span></text:p>
      <text:p text:style-name="P7"><text:span text:style-name="T5">§  3. </text:span></text:p>
      <text:p text:style-name="P7"><text:span text:style-name="T4">1. Podmiot prowadzący rolniczy handel detaliczny prowadzi i przechowuje dokumentację umożliwiającą określenie ilości żywności zbywanej rocznie w ramach takiego handlu, odrębnie za każdy rok kalendarzowy, zawierającą następujące informacje:</text:span></text:p>
      <text:p text:style-name="P10"><text:span text:style-name="T4">1) <text:s/>numer kolejnego wpisu;</text:span></text:p>
      <text:p text:style-name="P10"><text:span text:style-name="T4">2) <text:s/>datę zbycia żywności;</text:span></text:p>
      <text:p text:style-name="P10"><text:span text:style-name="T4">3) <text:s/>ilość i rodzaj zbytej żywności.</text:span></text:p>
      <text:p text:style-name="P7"><text:span text:style-name="T4">2. Pośrednik prowadzący rolniczy handel detaliczny zbywający żywność wyprodukowaną przez inny podmiot prowadzący taki handel podczas wystawy, festynu, targu lub kiermaszu:</text:span></text:p>
      <text:p text:style-name="P10"><text:span text:style-name="T4">1) <text:s/>prowadzi dokumentację umożliwiającą określenie ilości tak zbywanej żywności odrębnie dla każdego podmiotu;</text:span></text:p>
      <text:p text:style-name="P10"><text:span text:style-name="T4">2) <text:s/>przekazuje dokumentację, o której mowa w pkt 1, podmiotowi, którego żywność zbywał, niezwłocznie po zakończeniu wystawy, festynu, targu lub kiermaszu.</text:span></text:p>
      <text:p text:style-name="P7"><text:soft-page-break/><text:span text:style-name="T4">3. Dokumentacja, o której mowa w ust. 2, zawiera:</text:span></text:p>
      <text:p text:style-name="P10"><text:span text:style-name="T4">1) <text:s/>informacje wymienione w ust. 1;</text:span></text:p>
      <text:p text:style-name="P10"><text:span text:style-name="T4">2) <text:s/>miejsce zbycia żywności;</text:span></text:p>
      <text:p text:style-name="P10"><text:span text:style-name="T4">3) <text:s/>imię, nazwisko oraz adres albo nazwę, siedzibę oraz adres pośrednika, który zbywał żywność podczas wystawy, festynu, targu lub kiermaszu.</text:span></text:p>
      <text:p text:style-name="P7"><text:span text:style-name="T4">4. Informacje, o których mowa w ust. 1 i 3, są umieszczane w dokumentacji, o której mowa w ust. 1 i 2, niezwłocznie po każdorazowym zbyciu żywności konsumentowi finalnemu.</text:span></text:p>
      <text:p text:style-name="P7"><text:span text:style-name="T4">5. Dokumentację, o której mowa w ust. 1 i 2, przechowuje się przez dwa lata, licząc od końca roku kalendarzowego, za który została sporządzona.</text:span></text:p>
      <text:p text:style-name="P6"><text:span text:style-name="T5">§  4. </text:span><text:span text:style-name="T4">Rozporządzenie wchodzi w życie z dniem 1 stycznia 2017 r.</text:span></text:p>
      <text:p text:style-name="P2"/>
      <text:p text:style-name="P4"><text:span text:style-name="T5">ZAŁĄCZNIKI </text:span></text:p>
      <text:p text:style-name="P2"/>
      <text:p text:style-name="P4"><text:span text:style-name="T5">ZAŁĄCZNIK Nr  1 </text:span></text:p>
      <text:p text:style-name="P8"><text:span text:style-name="T5">MAKSYMALNA ILOŚĆ SUROWCÓW POCHODZENIA NIEZWIERZĘCEGO ZBYWANA ROCZNIE W RAMACH ROLNICZEGO HANDLU DETALICZNEGO</text:span></text:p>
      <text:p text:style-name="P2"><text:span text:style-name="T8">grafika</text:span></text:p>
      <text:p text:style-name="P2"/>
      <text:p text:style-name="P4"><text:span text:style-name="T5">ZAŁĄCZNIK Nr  2 </text:span></text:p>
      <text:p text:style-name="P8"><text:span text:style-name="T5">MAKSYMALNA ILOŚĆ ŻYWNOŚCI POCHODZENIA NIEZWIERZĘCEGO INNEJ NIŻ SUROWCE ORAZ ŻYWNOŚCI ZAWIERAJĄCEJ JEDNOCZEŚNIE ŚRODKI SPOŻYWCZE POCHODZENIA NIEZWIERZĘCEGO I PRODUKTY POCHODZENIA ZWIERZĘCEGO ZBYWANA ROCZNIE W RAMACH ROLNICZEGO HANDLU DETALICZNEGO</text:span></text:p>
      <text:p text:style-name="P2"><text:span text:style-name="T8">grafika</text:span></text:p>
      <text:p text:style-name="P2"/>
      <text:p text:style-name="P4"><text:span text:style-name="T5">ZAŁĄCZNIK Nr  3 </text:span></text:p>
      <text:p text:style-name="P8"><text:span text:style-name="T5">MAKSYMALNA ILOŚĆ SUROWCÓW POCHODZENIA ZWIERZĘCEGO ZBYWANA ROCZNIE W RAMACH ROLNICZEGO HANDLU DETALICZNEGO</text:span></text:p>
      <text:p text:style-name="P2"><text:span text:style-name="T8">grafika</text:span></text:p>
      <text:p text:style-name="P2"/>
      <text:p text:style-name="P4"><text:span text:style-name="T5">ZAŁĄCZNIK Nr  4 </text:span></text:p>
      <text:p text:style-name="P8"><text:span text:style-name="T5">MAKSYMALNA ILOŚĆ PRODUKTÓW POCHODZENIA ZWIERZĘCEGO INNYCH NIŻ SUROWCE ZBYWANA ROCZNIE W RAMACH ROLNICZEGO HANDLU DETALICZNEGO</text:span></text:p>
      <text:p text:style-name="P2"><text:span text:style-name="T8">grafika</text:span></text:p>
      <text:p text:style-name="P9"><text:span text:style-name="T7">1</text:span><text:span text:style-name="T4"> Minister Rolnictwa i Rozwoju Wsi kieruje działem administracji rządowej - rolnictwo, na podstawie </text:span><text:span text:style-name="T8">§ 1 ust. 2 pkt 1</text:span><text:span text:style-name="T4"> rozporządzenia Prezesa Rady Ministrów z dnia 17 listopada 2015 r. w sprawie szczegółowego zakresu działania Ministra Rolnictwa i Rozwoju Wsi (Dz. U. poz. 190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1" style:font-size-asian="12pt" style:language-asian="zh" style:country-asian="CN" style:font-name-complex="F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text-properties style:font-name="Times New Roman" fo:font-size="12pt" fo:language="pl" fo:country="PL" style:font-name-asian="Times New Roman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fo:color="#365f91" style:font-name="F" fo:font-size="14pt" fo:font-weight="bold" style:font-size-asian="14pt" style:font-weight-asian="bold" style:font-name-complex="F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353cm" fo:keep-together="always" fo:keep-with-next="always"/>
      <style:text-properties fo:color="#4f81bd" style:font-name="F" fo:font-size="13pt" fo:font-weight="bold" style:font-size-asian="13pt" style:font-weight-asian="bold" style:font-name-complex="F1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353cm" fo:keep-together="always" fo:keep-with-next="always"/>
      <style:text-properties fo:color="#4f81bd" style:font-name="F" fo:font-weight="bold" style:font-weight-asian="bold" style:font-name-complex="F1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353cm" fo:keep-together="always" fo:keep-with-next="always"/>
      <style:text-properties fo:color="#4f81bd" style:font-name="F" fo:font-style="italic" fo:font-weight="bold" style:font-style-asian="italic" style:font-weight-asian="bold" style:font-name-complex="F1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152cm" fo:margin-right="0cm" fo:text-align="start" style:justify-single-word="false" fo:text-indent="0cm" style:auto-text-indent="false"/>
      <style:text-properties fo:color="#4f81bd" style:font-name="F" fo:font-size="12pt" fo:letter-spacing="0.026cm" fo:font-style="italic" style:font-size-asian="12pt" style:font-style-asian="italic" style:font-name-complex="F1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F" fo:font-size="26pt" fo:letter-spacing="0.009cm" fo:font-weight="bold" style:letter-kerning="true" style:font-size-asian="26pt" style:font-weight-asian="bold" style:font-name-complex="F1" style:font-size-complex="26pt" style:font-weight-complex="bold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HeaderStyle" style:family="paragraph" style:default-outline-level="" style:list-style-name="">
      <style:paragraph-properties fo:text-align="center" style:justify-single-word="false" fo:orphans="2" fo:widows="2" style:writing-mode="lr-tb"/>
      <style:text-properties fo:color="#000000" style:font-name="Times New Roman" fo:font-size="21pt" fo:font-weight="bold" style:font-name-asian="Times New Roman1" style:font-size-asian="21pt" style:font-weight-asian="bold" style:font-name-complex="Times New Roman1"/>
    </style:style>
    <style:style style:name="TitleStyle" style:family="paragraph" style:default-outline-level="" style:list-style-name="">
      <style:paragraph-properties fo:line-height="100%" fo:text-align="start" style:justify-single-word="false" fo:orphans="2" fo:widows="2" style:writing-mode="lr-tb"/>
      <style:text-properties fo:color="#000000" style:font-name="Times New Roman" fo:font-size="16pt" fo:font-weight="bold" style:font-name-asian="Times New Roman1" style:font-size-asian="16pt" style:font-weight-asian="bold" style:font-name-complex="Times New Roman1"/>
    </style:style>
    <style:style style:name="TitleCenterStyle" style:family="paragraph" style:default-outline-level="" style:list-style-name="">
      <style:paragraph-properties fo:line-height="100%" fo:text-align="center" style:justify-single-word="false" fo:orphans="2" fo:widows="2" style:writing-mode="lr-tb"/>
      <style:text-properties fo:color="#000000" style:font-name="Times New Roman" fo:font-size="16pt" fo:font-weight="bold" style:font-name-asian="Times New Roman1" style:font-size-asian="16pt" style:font-weight-asian="bold" style:font-name-complex="Times New Roman1"/>
    </style:style>
    <style:style style:name="NormalStyle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style:font-name-asian="Times New Roman1" style:font-size-asian="12pt" style:font-name-complex="Times New Roman1"/>
    </style:style>
    <style:style style:name="NormalSpacingStyle" style:family="paragraph" style:default-outline-level="" style:list-style-name="">
      <style:paragraph-properties fo:line-height="100%" fo:text-align="start" style:justify-single-word="false" fo:orphans="2" fo:widows="2" style:writing-mode="lr-tb"/>
      <style:text-properties fo:color="#000000" style:font-name="Times New Roman" fo:font-size="12pt" style:font-name-asian="Times New Roman1" style:font-size-asian="12pt" style:font-name-complex="Times New Roman1"/>
    </style:style>
    <style:style style:name="BoldStyle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DocDefaults" style:family="paragraph" style:default-outline-level="" style:list-style-name="">
      <style:paragraph-properties fo:margin-top="0cm" fo:margin-bottom="0.353cm" fo:line-height="115%" fo:orphans="2" fo:widows="2" style:writing-mode="lr-tb"/>
      <style:text-properties style:use-window-font-color="true" style:font-name="Times New Roman" fo:font-size="12pt" fo:language="pl" fo:country="PL" style:font-name-asian="Times New Roman1" style:font-size-asian="12pt" style:font-name-complex="F1" style:font-size-complex="11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65f91" style:font-name="F" fo:font-size="14pt" fo:font-weight="bold" style:font-size-asian="14pt" style:font-weight-asian="bold" style:font-name-complex="F1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F" fo:font-size="13pt" fo:font-weight="bold" style:font-size-asian="13pt" style:font-weight-asian="bold" style:font-name-complex="F1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F" fo:font-weight="bold" style:font-weight-asian="bold" style:font-name-complex="F1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F" fo:font-style="italic" fo:font-weight="bold" style:font-style-asian="italic" style:font-weight-asian="bold" style:font-name-complex="F1" style:font-style-complex="italic" style:font-weight-complex="bold"/>
    </style:style>
    <style:style style:name="Subtitle_20_Char" style:display-name="Subtitle Char" style:family="text" style:parent-style-name="Default_20_Paragraph_20_Font">
      <style:text-properties fo:color="#4f81bd" style:font-name="F" fo:font-size="12pt" fo:letter-spacing="0.026cm" fo:font-style="italic" style:font-size-asian="12pt" style:font-style-asian="italic" style:font-name-complex="F1" style:font-size-complex="12pt" style:font-style-complex="italic"/>
    </style:style>
    <style:style style:name="Title_20_Char" style:display-name="Title Char" style:family="text" style:parent-style-name="Default_20_Paragraph_20_Font">
      <style:text-properties fo:color="#17365d" style:font-name="F" fo:font-size="26pt" fo:letter-spacing="0.009cm" style:letter-kerning="true" style:font-size-asian="26pt" style:font-name-complex="F1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44" meta:word-count="517" meta:character-count="3652"/>
    <meta:generator>OpenOffice/4.1.3$Win32 OpenOffice.org_project/413m1$Build-9783</meta:generator>
  </office:meta>
</office:document-meta>
</file>