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58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fo:margin-left="0.658cm" fo:margin-right="0cm" fo:margin-top="0.189cm" fo:margin-bottom="0cm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 fo:margin-left="0cm" fo:margin-right="0cm" fo:margin-top="1.035cm" fo:margin-bottom="0cm" fo:text-align="center" style:justify-single-word="false" fo:text-indent="0cm" style:auto-text-indent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/>
    </style:style>
    <style:style style:name="P4" style:family="paragraph" style:parent-style-name="Standard">
      <style:paragraph-properties fo:margin-left="0cm" fo:margin-right="0cm" fo:margin-top="0.176cm" fo:margin-bottom="0cm" fo:text-align="center" style:justify-single-word="false" fo:text-indent="0cm" style:auto-text-indent="false"/>
    </style:style>
    <style:style style:name="T1" style:family="text">
      <style:text-properties fo:color="#000000" style:font-name="Times New Roman" fo:font-size="12pt" fo:language="pl" fo:country="PL" fo:font-style="normal" fo:font-weight="bold" style:font-size-asian="12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porządzenie 852/2004 Załącznik II</text:p>
      <text:p text:style-name="P3">ROZDZIAŁ  III </text:p>
      <text:p text:style-name="P4"><text:span text:style-name="T1">WYMAGANIA DOTYCZĄCE RUCHOMYCH I/LUB TYMCZASOWYCH POMIESZCZEŃ (JAK DUŻE NAMIOTY, STRAGANY, RUCHOME PUNKTY SPRZEDAŻY), POMIESZCZEŃ UŻYWANYCH GŁÓWNIE JAKO PRYWATNE DOMY MIESZKALNE, ALE GDZIE REGULARNIE PRZYGOTOWUJE SIĘ ŻYWNOŚĆ W CELU WPROWADZANIA DO OBROTU, I AUTOMATÓW ULICZNYCH</text:span></text:p>
      <text:p text:style-name="P2">1. <text:s/>Pomieszczenia i automaty uliczne, na tyle, na ile jest to rozsądnie praktykowane, będą tak usytuowane, zaprojektowane i skonstruowane oraz utrzymywane w czystości i dobrym stanie i kondycji technicznej, aby uniknąć ryzyka zanieczyszczenia, w szczególności przez zwierzęta i szkodniki.</text:p>
      <text:p text:style-name="P2">2. <text:s/>W szczególności i w miarę potrzeby:</text:p>
      <text:p text:style-name="P1">a) <text:s/>muszą być dostępne odpowiednie urządzenia, aby utrzymać właściwą higienę personelu (włącznie ze sprzętem do higienicznego mycia i suszenia rąk, higienicznymi urządzeniami sanitarnymi i przebieralniami);</text:p>
      <text:p text:style-name="P1">b) <text:s/>powierzchnie w kontakcie z żywnością muszą być w dobrym stanie, łatwe do czyszczenia i, w miarę potrzeby, dezynfekcji. Będzie to wymagać stosowania gładkich, zmywalnych, odpornych na korozję i nietoksycznych materiałów, chyba że podmioty prowadzące przedsiębiorstwa spożywcze mogą zapewnić właściwe organy, że inne użyte materiały są odpowiednie;</text:p>
      <text:p text:style-name="P1">c) <text:s/>należy zapewnić warunki do czyszczenia i, w miarę potrzeby, dezynfekcji narzędzi do pracy i sprzętu;</text:p>
      <text:p text:style-name="P1">d) <text:s/>w przypadku, gdy częścią działalności przedsiębiorstwa spożywczego jest mycie środków spożywczych, należy ustanowić odpowiednie procedury, aby dokonywać tego w sposób higieniczny;</text:p>
      <text:p text:style-name="P1">e) <text:s/>należy zapewnić odpowiednią ilość gorącej i/lub zimnej wody pitnej;</text:p>
      <text:p text:style-name="P1">f) <text:s/>należy zapewnić odpowiednie warunki i/lub udogodnienia dla higienicznego składowania i usuwania niebezpiecznych i/lub niejadalnych substancji i odpadów (zarówno płynnych, jak i stałych);</text:p>
      <text:p text:style-name="P1">g) <text:s/>należy zapewnić odpowiednie udogodnienia i/lub warunki dla utrzymywania i monitorowania właściwych warunków termicznych żywności;</text:p>
      <text:p text:style-name="P1">h) <text:s/>środki spożywcze muszą być tak umieszczone, aby unikać, na tyle, na ile jest to rozsądnie praktykowane, ryzyka zanieczysz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0T07:21:40.74</meta:creation-date>
    <meta:document-statistic meta:table-count="0" meta:image-count="0" meta:object-count="0" meta:page-count="1" meta:paragraph-count="13" meta:word-count="263" meta:character-count="2022"/>
    <dc:date>2017-04-10T07:23:12.49</dc:date>
    <meta:editing-duration>PT1M31S</meta:editing-duration>
    <meta:editing-cycles>1</meta:editing-cycles>
    <meta:generator>OpenOffice/4.1.3$Win32 OpenOffice.org_project/413m1$Build-9783</meta:generator>
  </office:meta>
</office:document-meta>
</file>